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style>
    <style:style style:name="P2" style:family="paragraph" style:parent-style-name="Standard">
      <style:text-properties fo:font-size="15pt" style:font-size-asian="15pt" style:font-size-complex="15pt"/>
    </style:style>
    <style:style style:name="P3" style:family="paragraph" style:parent-style-name="Title" style:master-page-name="Standard">
      <style:paragraph-properties style:page-number="1"/>
    </style:style>
    <style:style style:name="P4" style:family="paragraph" style:parent-style-name="Subtitle">
      <style:text-properties fo:color="#000000" fo:font-size="19pt" fo:font-weight="bold" style:font-size-asian="19pt" style:font-weight-asian="bold" style:font-size-complex="19pt"/>
    </style:style>
    <style:style style:name="T1" style:family="text">
      <style:text-properties fo:font-size="30pt" style:font-size-asian="30pt" style:font-size-complex="30pt"/>
    </style:style>
    <style:style style:name="T2" style:family="text">
      <style:text-properties fo:color="#000000" fo:font-size="19pt" fo:font-weight="bold" style:font-size-asian="19pt" style:font-weight-asian="bold" style:font-size-complex="19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style>
    <style:style style:name="T5" style:family="text">
      <style:text-properties fo:color="#1155cc" fo:font-size="15pt" style:text-underline-style="solid" style:text-underline-width="auto" style:text-underline-color="font-color" style:font-size-asian="15pt" style:font-size-complex="15pt"/>
    </style:style>
    <style:style style:name="T6" style:family="text">
      <style:text-properties fo:font-size="19pt" style:font-size-asian="19pt" style:font-size-complex="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5swhgfy9iw8r"/><text:span text:style-name="T1">Accessibility</text:span></text:p>
      <text:p text:style-name="P1"/>
      <text:p text:style-name="Subtitle"><text:bookmark text:name="_66cxs8jx9w03"/><text:span text:style-name="T2">Shop description</text:span></text:p>
      <text:p text:style-name="Standard"><text:span text:style-name="T3">The entrance to the shop is one small step up from street level. The door is 79cm wide. We have a temporary ramp which we’re happy to bring out. Please get the attention of one of our booksellers if you need to use it, or give us a call before visiting.</text:span></text:p>
      <text:p text:style-name="P2"/>
      <text:p text:style-name="Standard"><text:span text:style-name="T3">The shop comprises two levels with a permanent ramp in-between (254cm long, 76cm wide, and 47cm high). There is a comfy armchair on each level of the shop and we have other chairs we can bring out on request.</text:span></text:p>
      <text:p text:style-name="P2"/>
      <text:p text:style-name="Subtitle"><text:bookmark text:name="_tz0uif95vljs"/><text:span text:style-name="T2">Toilet</text:span></text:p>
      <text:p text:style-name="P2"/>
      <text:p text:style-name="Standard"><text:span text:style-name="T3">There is step free access to an all-gender customer toilet on the upper level, just past the kids’ room. The corridor and door to the customer toilet are 67cm wide and the space is approximately 86cm width by 161cm length.</text:span></text:p>
      <text:p text:style-name="P2"/>
      <text:p text:style-name="Standard"><text:span text:style-name="T3">We sadly do not have a fully accessible toilet or baby change facilities.</text:span></text:p>
      <text:p text:style-name="P2"/>
      <text:p text:style-name="Subtitle"><text:bookmark text:name="_xubipdwvz3re"/><text:span text:style-name="T2">Getting to Storysmith</text:span></text:p>
      <text:p text:style-name="Standard"><text:span text:style-name="T3">236 North Street, Bristol, BS3 1JD. Click </text:span><text:a xlink:type="simple" xlink:href="https://maps.app.goo.gl/sNBkutY8F8V2hgKY7" text:style-name="ListLabel_20_1" text:visited-style-name="ListLabel_20_1"><text:span text:style-name="T5">here for a map</text:span></text:a><text:span text:style-name="T3">.</text:span></text:p>
      <text:p text:style-name="P2"/>
      <text:p text:style-name="P4"><text:bookmark text:name="_bfq7expvvv7b"/></text:p>
      <text:p text:style-name="Subtitle"><text:bookmark text:name="_vyn9z06d9hct"/><text:span text:style-name="T2">Public transport</text:span></text:p>
      <text:p text:style-name="P2"/>
      <text:p text:style-name="Standard"><text:span text:style-name="T3">The closest bus stop is Greville Road, just up the road on North Street, less than 150m walk. The 24 Citylines Bus goes in and out of the city centre regularly from North Street.</text:span></text:p>
      <text:p text:style-name="P2"/>
      <text:p text:style-name="Standard"><text:span text:style-name="T3">Our closest train stations are Bedminster Station and Parson Street Station, both of which are under a mile away. Bristol Temple Meads is just under 2 miles from the shop, and has a bus stop and taxi rank. Taxis will drop you directly outside the shop.</text:span></text:p>
      <text:p text:style-name="P2"/>
      <text:p text:style-name="Subtitle"><text:bookmark text:name="_dk61e7ed8vay"/><text:span text:style-name="T2">Parking</text:span></text:p>
      <text:p text:style-name="P2"/>
      <text:p text:style-name="Standard"><text:soft-page-break/><text:span text:style-name="T3">Parking on North Street is free for 30 minutes with a ticket. After 30 minutes, it’s pay and display between 9am and 5pm. Outside of those hours, parking is free. Parking is free on residential streets near the shop outside of permit hours which are 9am – 5pm. There is free street parking just south of North Street, a map of which can be found on the </text:span><text:a xlink:type="simple" xlink:href="https://www.bristol.gov.uk/residents/parking/residents-parking-schemes-rps/residents-parking-scheme-areas/southville" text:style-name="ListLabel_20_1" text:visited-style-name="ListLabel_20_1"><text:span text:style-name="T5">Bristol City Council website.</text:span></text:a></text:p>
      <text:p text:style-name="P2"/>
      <text:p text:style-name="Subtitle"><text:bookmark text:name="_khbdetcll2h1"/><text:span text:style-name="T2">Cycling</text:span></text:p>
      <text:p text:style-name="Standard"><text:span text:style-name="T3">There are several bike racks directly outside of the shop.</text:span></text:p>
      <text:p text:style-name="P2"/>
      <text:p text:style-name="P4"><text:bookmark text:name="_imqrnhqj80w2"/></text:p>
      <text:p text:style-name="Subtitle"><text:bookmark text:name="_29rzcpiprbeh"/><text:span text:style-name="T2">Events</text:span></text:p>
      <text:p text:style-name="Standard"><text:span text:style-name="T4">In-store events</text:span></text:p>
      <text:p text:style-name="P2"/>
      <text:p text:style-name="Standard"><text:span text:style-name="T3">In-store events take place on the ground floor of the shop and have a capacity of 40 people. We don’t use any form of amplification for authors or interviewers in the shop as it’s a small space and as such there isn’t a hearing loop. We are happy to reserve front row spaces for ticket-holders who require them for any reason. If you are a lip-reader, please let us know when you book and we’ll reserve a front row space, and make sure the visiting authors are aware so that they can accommodate.</text:span></text:p>
      <text:p text:style-name="P2"/>
      <text:p text:style-name="Standard"><text:span text:style-name="T4">External events</text:span></text:p>
      <text:p text:style-name="P2"/>
      <text:p text:style-name="Standard"><text:span text:style-name="T3">We hold larger events at venues all around Bristol. When using an external venue, we will link to their access info on the event page. If you have any specific questions about a venue please drop us an email at </text:span><text:a xlink:type="simple" xlink:href="mailto:hello@storysmithbooks.com" text:style-name="ListLabel_20_1" text:visited-style-name="ListLabel_20_1"><text:span text:style-name="T5">hello@storysmithbooks.com</text:span></text:a><text:span text:style-name="T3"> <text:s/>or contact the venue in question.</text:span></text:p>
      <text:p text:style-name="P2"/>
      <text:p text:style-name="Standard"><text:span text:style-name="T4">Personal assistant tickets</text:span></text:p>
      <text:p text:style-name="P2"/>
      <text:p text:style-name="Standard"><text:span text:style-name="T3">We invite customers who require a personal assistant to attend an event to contact us via email and we will be happy to provide a complimentary ticket. Please make sure to let us know straight away in case the event subsequently sells out as our capacity is limited.</text:span></text:p>
      <text:p text:style-name="P2"/>
      <text:p text:style-name="P1"/>
      <text:p text:style-name="P1"/>
      <text:p text:style-name="Standard"><text:span text:style-name="T4">Dogs</text:span></text:p>
      <text:p text:style-name="P1"/>
      <text:p text:style-name="Standard"><text:span text:style-name="T3">We are a dog-friendly shop. However, we do have our own shop dog, Roy, who may want to say hello! If your dog is not keen on other dogs, please bear this in mind before visiting or get in touch (</text:span><text:a xlink:type="simple" xlink:href="mailto:roy@storysmithbooks.com" text:style-name="ListLabel_20_1" text:visited-style-name="ListLabel_20_1"><text:span text:style-name="T5">roy@storysmithbooks.com</text:span></text:a><text:span text:style-name="T3">) – as we may be able to let you know a time that Roy won’t be at the shop.</text:span></text:p>
      <text:p text:style-name="P2"/>
      <text:p text:style-name="Standard"><text:span text:style-name="T3">Small, well-behaved dogs and service animals are welcome at events with prior warning. If you are hoping to bring a dog to an event, please let us know via email as soon as possible as we may need to make arrangements regarding space.</text:span></text:p>
      <text:p text:style-name="P2"><text:soft-page-break/></text:p>
      <text:p text:style-name="Standard"><text:span text:style-name="T3">If you have any other questions regarding accessibility please email us at </text:span><text:a xlink:type="simple" xlink:href="mailto:hello@storysmithbooks.com" text:style-name="ListLabel_20_1" text:visited-style-name="ListLabel_20_1"><text:span text:style-name="T5">hello@storysmithbooks.com</text:span></text:a><text:span text:style-name="T3"> with the word “Accessibility” in the subject line and we’ll get back to you as soon as possible.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5pt" style:text-underline-style="solid" style:text-underline-width="auto" style:text-underline-color="font-color" style:font-size-asian="15pt"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7" meta:word-count="655" meta:character-count="3593" meta:non-whitespace-character-count="2961"/>
    <meta:generator>LibreOfficeDev/6.0.5.2$Linux_X86_64 LibreOffice_project/</meta:generator>
  </office:meta>
</office:document-meta>
</file>